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af de stuw nabij Hulteweg richting Coevorden: voor het plaatsen van beschoeiing langs het afwateringskana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Coevorden, sectie K, nr. 1268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08-03-2016. Verleend op 28-04-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5168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5617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7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7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af de stuw nabij Hulteweg richting Coevorden: voor het plaatsen van beschoeiing langs het afwateringskanaa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173</meta:user-defined>
    <meta:user-defined meta:name="OVERHEIDop.GmbID/DC.identifier">gmb-2016-5617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2PA</meta:user-defined>
    <meta:user-defined meta:name="OVERHEIDop.woonplaats">Coevorden</meta:user-defined>
    <meta:user-defined meta:name="OVERHEIDop.straatnaam">Coevorderkanaal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403 517708</meta:user-defined>
    <meta:user-defined meta:name="OVERHEIDop.versieInformatie"/>
  </office:meta>
</office:document-meta>
</file>