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GEN-KENNISGEVING BESLUIT MAATWERK M.B.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gelet op het Activiteitenbesluit milieubeheer, bekend dat zij op 2 mei 2016 hebben besloten maatwerk te stellen ten aanzien van Modelvliegclub Tuitjenhorn, Zutweg 2 te Dirkshorn.</text:p>
            <text:p text:style-name="common-al">Het betreft hier maatwerk met betrekking tot het aspect geluid.</text:p>
            <text:p text:style-name="common-al">(datum van verzending 2 mei 2016).</text:p>
            <text:p text:style-name="tussenkopcur">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Schagen in te dienen. Het bezwaarschrift moet worden ondertekend en moet ten minste het volgende bevatten:</text:p>
            <text:list text:style-name="id1-3-2-1-1-6">
              <text:list-item text:style-override="id1-3-2-1-1-6-1">
                <text:number>-</text:number>
                <text:p text:style-name="al">naam en adres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de grond van bezwaar.</text:p>
              </text:list-item>
            </text:list>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tussenkopcur">
            <text:span text:style-name="nadrukvet">Informatie/Besluit inzien</text:span>
          </text:p>
            <text:p text:style-name="last-al">Mocht u dit besluit willen inzien, dan kunt u een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617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7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GEN-KENNISGEVING BESLUIT MAATWERK M.B.T. GEL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72</meta:user-defined>
    <meta:user-defined meta:name="OVERHEIDop.GmbID/DC.identifier">gmb-2016-561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CC</meta:user-defined>
    <meta:user-defined meta:name="OVERHEIDop.woonplaats">Dirkshorn</meta:user-defined>
    <meta:user-defined meta:name="OVERHEIDop.straatnaam">Zut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4537 528081</meta:user-defined>
    <meta:user-defined meta:name="OVERHEIDop.versieInformatie"/>
  </office:meta>
</office:document-meta>
</file>