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64e Wijziging 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elmond,</text:p>
            <text:p text:style-name="common-al"/>
            <text:p text:style-name="common-al">In aanmerking nemende dat:</text:p>
            <text:list text:style-name="id1-3-2-2-1-4">
              <text:list-item text:style-override="id1-3-2-2-1-4-1">
                <text:number>•</text:number>
                <text:p text:style-name="al">Het college bij besluit van 22 december 2015 een mandaat heeft verstrekt aan de Algemeen directeur van de uitvoeringsorganisatie van het werkbedrijf Atlant De Peel (hierna: het Werkbedrijf), om alle besluiten te nemen in het kader van een aanvraag om een geldelijke voorziening als bedoeld in de Participatiewet, de wet Inkomensvoorziening oudere en gedeeltelijk arbeidsongeschikte werkloze werknemers (IOAW), de wet Inkomensvoorziening oudere en gedeeltelijk arbeidsongeschikte gewezen zelfstandigen (IOAZ), de Wet arbeidsongeschiktheidsvoorziening jonggehandicapten (Wajong) en het Besluit bijstandverlening zelfstandigen (Bbz 2004) en aanverwante wet- en regelgeving, met betrekking tot cliënten van de gemeente Helmond en conform het door de gemeente Helmond op dit terrein vastgestelde beleid en verordeningen;</text:p>
              </text:list-item>
              <text:list-item text:style-override="id1-3-2-2-1-4-2">
                <text:number>•</text:number>
                <text:p text:style-name="al">het mandaatbesluit in de mogelijkheid voorziet voor de Algemeen directeur van het Werkbedrijf om een ondermandaat te verstrekken aan de manager en medewerkers van de afdeling Werk en Inkomen van de gemeente Helmond; </text:p>
              </text:list-item>
              <text:list-item text:style-override="id1-3-2-2-1-4-3">
                <text:number>•</text:number>
                <text:p text:style-name="al">het college respectievelijk de betrokken functionarissen van de gemeente Helmond hebben ingestemd met het uitoefenen van de in ondermandaat verkregen bevoegdheden;</text:p>
              </text:list-item>
              <text:list-item text:style-override="id1-3-2-2-1-4-4">
                <text:number>•</text:number>
                <text:p text:style-name="al">het college voornoemd mandaat respectievelijk de bevoegdheid tot het verlenen van een ondermandaat wenst uit te breiden tot het nemen van bepaalde beslissingen op bezwaar.</text:p>
              </text:list-item>
            </text:list>
            <text:p text:style-name="common-al">Gelet op het bepaalde in afdeling 10.1.1. van de Algemene wet bestuursrecht;</text:p>
            <text:p text:style-name="common-al"/>
            <text:p text:style-name="common-al">
            <text:span text:style-name="nadrukvet">besluit</text:span> :</text:p>
            <text:list text:style-name="id1-3-2-2-1-8">
              <text:list-item text:style-override="id1-3-2-2-1-8-1">
                <text:number>I.</text:number>
                <text:p text:style-name="al">Het mandaat d.d. 22 december 2015 aan de Algemeen directeur van het Werkbedrijf om alle besluiten te nemen in het kader van een aanvraag om een geldelijke voorziening als bedoeld in de Participatiewet, de IOAW, de IOAZ, de Wajong en het Bbz 2004, met betrekking tot cliënten van de gemeente Geldrop-Mierlo, conform het door de gemeente Helmond op dit terrein vastgestelde beleid en verordeningen, uit te breiden met de bevoegdheid om ten aanzien van die besluiten beslissingen op bezwaar te nemen</text:p>
              </text:list-item>
              <text:list-item text:style-override="id1-3-2-2-1-8-2">
                <text:number>II.</text:number>
                <text:p text:style-name="al">De Algemeen directeur van het Werkbedrijf het recht van ondermandaat te verlenen met betrekking tot de uitoefening van de bevoegdheden als bedoeld onder I, van dit besluit, aan de manager en medewerkers van de afdeling Werk en Inkomen van de gemeente Helmond, die zijn belast met de uitvoering van de in dit besluit genoemde wetten;</text:p>
              </text:list-item>
              <text:list-item text:style-override="id1-3-2-2-1-8-3">
                <text:number>III.</text:number>
                <text:p text:style-name="al">Aan het uitoefenen van de gemandateerde bevoegdheden respectievelijk het verlenen van een ondermandaat de navolgende beperkingen, voorwaarden en/of instructies te verbinden:</text:p>
                <text:p text:style-name="al">a. zij mogen niet worden uitgeoefend in situaties waar wordt afgeweken (contrair gaan) van het advies van de bezwaarschriftencommissie werkbedrijf Atlant De Peel, of in situaties waar de bezwaren, al dan niet deels, gegrond worden verklaard. In die gevallen blijven de bevoegdheden bij ons college rusten;</text:p>
                <text:p text:style-name="al">b. de bevoegdheden mogen slechts worden uitgeoefend indien daardoor geen strijd ontstaat met het bepaalde in artikel 10.3, derde lid, van de Algemene wet bestuursrecht;</text:p>
                <text:p text:style-name="al">c. het nemen van een beslissing op bezwaar is voorbehouden aan een functionaris die hiërarchisch gezien bovengeschikt is aan de functionaris die het primaire besluit heeft genomen;</text:p>
                <text:p text:style-name="al">d. de functionaris houdt zich aan de mandaatregeling van de gemeente Helmond en aan eventuele specifieke instructies per mandaat.</text:p>
                <text:p text:style-name="al"/>
              </text:list-item>
            </text:list>
            <text:p text:style-name="common-al">IV. Te bepalen dat dit besluit in werking treedt op 1 mei 2016.</text:p>
            <text:p text:style-name="common-al"/>
            <text:p text:style-name="common-al">Aldus vastgesteld in vergadering van het college van burgemeester en wethouders van de gemeente Helmond d.d. 5 april 2016.</text:p>
            <text:p text:style-name="common-al"/>
            <text:p text:style-name="common-al">Het college van burgemeester en wethouder van de gemeente Helmond,</text:p>
            <text:p text:style-name="common-al"/>
            <text:p text:style-name="common-al">Burgemeester en wethouders van Helmond,</text:p>
            <text:p text:style-name="common-al">De burgemeester,</text:p>
            <text:p text:style-name="common-al">Mevr. P.J.M.G. Blanksma-van den Heuvel</text:p>
            <text:p text:style-name="common-al"/>
            <text:p text:style-name="common-al">De secretaris,</text:p>
            <text:p text:style-name="common-al">mr. drs. A.P.M. ter Voert</text:p>
            <text:p text:style-name="common-al"/>
            <text:p text:style-name="common-al">
            <text:span text:style-name="nadrukvet">Bekend gemaakt op: </text:span>
          </text:p>
            <text:p text:style-name="common-al">2 mei 2016</text:p>
            <text:p text:style-name="common-al">De secretaris,</text:p>
            <text:p text:style-name="common-al">mr. drs. A.P.M. ter Voe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5617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64e Wijziging Mandaatregi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1</meta:user-defined>
    <meta:user-defined meta:name="OVERHEIDop.GmbID/DC.identifier">gmb-2016-5617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Gemeente/DC.spatial">Helmond</meta:user-defined>
    <meta:user-defined meta:name="OVERHEIDop.versieInformatie"/>
  </office:meta>
</office:document-meta>
</file>