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afwijken van de regels bestemmingsplan (gebruiken van de 1e en 2e verdieping van het pand als kantoor), Stationsplein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2-4, Weert, tijdelijk afwijken van de regels bestemmingsplan (gebruiken van de 1e en 2e verdieping van het pand als kantoor), 26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1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tijdelijk afwijken van de regels bestemmingsplan (gebruiken van de 1e en 2e verdieping van het pand als kantoor), Stationsplein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0</meta:user-defined>
    <meta:user-defined meta:name="OVERHEIDop.GmbID/DC.identifier">gmb-2016-56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2</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8 362254</meta:user-defined>
    <meta:user-defined meta:name="OVERHEIDop.versieInformatie"/>
  </office:meta>
</office:document-meta>
</file>