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 243, 1646879, plaatsen 2 reclames (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61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edrijvenpark Twente 243, 1646879, plaatsen 2 reclames (gev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617</meta:user-defined>
    <meta:user-defined meta:name="OVERHEIDop.GmbID/DC.identifier">gmb-2016-5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