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bouwen van een bovenwoning tot drie woningen (splitsen), Notebomenlaan 67 BS te Utrecht, HZ_WABO-15-41172</text:p>
      <text:section text:name="zakelijke-mededeling_id1-3-2" text:style-name="zakelijke-mededeling">
        <text:section text:name="zakelijke-mededeling-tekst_id1-3-2-1" text:style-name="zakelijke-mededeling-tekst">
          <text:section text:name="tekst_id1-3-2-1-1" text:style-name="tekst">
            <text:p text:style-name="common-al">Notebomenlaan 67 BS te Utrecht</text:p>
            <text:p text:style-name="common-al">HZ_WABO-15-41172</text:p>
            <text:p text:style-name="common-al">Het verbouwen van een bovenwoning tot drie woningen (splitsen)</text:p>
            <text:p text:style-name="common-al">Datum besluit: 13-01-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616</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6</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6</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ouwen van een bovenwoning tot drie woningen (splitsen), Notebomenlaan 67 BS te Utrecht, HZ_WABO-15-411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616</meta:user-defined>
    <meta:user-defined meta:name="OVERHEIDop.GmbID/DC.identifier">gmb-2016-56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2CH 67</meta:user-defined>
    <meta:user-defined meta:name="OVERHEIDop.woonplaats">Utrecht</meta:user-defined>
    <meta:user-defined meta:name="OVERHEIDop.straatnaam">Notebomen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368 454933</meta:user-defined>
    <meta:user-defined meta:name="OVERHEIDop.versieInformatie"/>
  </office:meta>
</office:document-meta>
</file>