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. Schwertmannweg 12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</text:p>
            <text:p text:style-name="common-al"/>
            <text:p text:style-name="common-al">- 29/04/2016, verwijderen asbest, H. Schwertmannweg 12, 9684 BB Finsterwolde.</text:p>
            <text:p text:style-name="common-al"/>
            <text:p text:style-name="last-al">Winschoten, 4 me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56144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144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144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, H. Schwertmannweg 12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144</meta:user-defined>
    <meta:user-defined meta:name="OVERHEIDop.GmbID/DC.identifier">gmb-2016-561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4BB 12c</meta:user-defined>
    <meta:user-defined meta:name="OVERHEIDop.woonplaats">Finsterwolde</meta:user-defined>
    <meta:user-defined meta:name="OVERHEIDop.straatnaam">H. Schwertmann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8460 580032</meta:user-defined>
    <meta:user-defined meta:name="OVERHEIDop.versieInformatie"/>
  </office:meta>
</office:document-meta>
</file>