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 Publica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tot weiger</text:span>
            <text:span text:style-name="nadrukvet">en aanvraag</text:span>
            <text:span text:style-name="nadrukvet"> omgevingsvergunning milieuneutrale verandering</text:span>
          </text:p>
            <text:p text:style-name="common-al">Burgemeester en wethouders van de gemeente Schagen maken bekend dat zij op 20 april 2016 hebben besloten de aanvraag omgevingsvergunning voor het milieuneutraal veranderen, ten aanzien van de inrichting P.J. Pronk, locatie Wengeweg 2 te Warmenhuizen, te weigeren. De aanvraag betreft het volledig plantaardig voeden van vergister 1 zonder toevoeging van dierlijke mest. </text:p>
            <text:p text:style-name="common-al">Het besluit is verzonden op 20 april 2016. </text:p>
            <text:p text:style-name="tussenkopcur">
            <text:span text:style-name="nadrukvet">Rechtsbescherming</text:span>
          </text:p>
            <text:p text:style-name="common-al">Tegen deze beschikking kunnen belanghebbenden ingevolge artikel 7:1 van de Algemene wet bestuursrecht bezwaar maken door binnen zes weken na verzenddatum van deze brief een bezwaarschrift bij de gemeente Schagen (postbus 8, 1740 AA Schage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last-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614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4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4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43</meta:user-defined>
    <meta:user-defined meta:name="OVERHEIDop.GmbID/DC.identifier">gmb-2016-561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DA 2</meta:user-defined>
    <meta:user-defined meta:name="OVERHEIDop.woonplaats">Warmenhuizen</meta:user-defined>
    <meta:user-defined meta:name="OVERHEIDop.straatnaam">Wenge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0250 526315</meta:user-defined>
    <meta:user-defined meta:name="OVERHEIDop.versieInformatie"/>
  </office:meta>
</office:document-meta>
</file>