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15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07-04-2016. Verleend op 28-04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94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614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4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4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nneveld - Bennevelderstraat 15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41</meta:user-defined>
    <meta:user-defined meta:name="OVERHEIDop.GmbID/DC.identifier">gmb-2016-5614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6TA 15</meta:user-defined>
    <meta:user-defined meta:name="OVERHEIDop.woonplaats">Benneveld</meta:user-defined>
    <meta:user-defined meta:name="OVERHEIDop.straatnaam">Benneveld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460 533219</meta:user-defined>
    <meta:user-defined meta:name="OVERHEIDop.versieInformatie"/>
  </office:meta>
</office:document-meta>
</file>