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Wichmanlaan 45, 4033 HE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een reclamebord, Wichmanlaan 45, 4033 HE,   in Lienden (27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61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 omgevingsvergunning, Wichmanlaan 45, 4033 HE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38</meta:user-defined>
    <meta:user-defined meta:name="OVERHEIDop.GmbID/DC.identifier">gmb-2016-561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26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HE 45</meta:user-defined>
    <meta:user-defined meta:name="OVERHEIDop.woonplaats">Lienden</meta:user-defined>
    <meta:user-defined meta:name="OVERHEIDop.straatnaam">Wichman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395 439468</meta:user-defined>
    <meta:user-defined meta:name="OVERHEIDop.versieInformatie"/>
  </office:meta>
</office:document-meta>
</file>