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Vlissingsestraat ong. (Kad ECK E 324)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plaatsen van een schuifpoort, Vlissingsestraat ong. (Kad   ECK E 324) in Eck en Wiel (25-04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613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3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 omgevingsvergunning, Vlissingsestraat ong. (Kad ECK E 324)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31</meta:user-defined>
    <meta:user-defined meta:name="OVERHEIDop.GmbID/DC.identifier">gmb-2016-5613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10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JL</meta:user-defined>
    <meta:user-defined meta:name="OVERHEIDop.woonplaats">Eck en Wiel</meta:user-defined>
    <meta:user-defined meta:name="OVERHEIDop.straatnaam">Vlissing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831 441506</meta:user-defined>
    <meta:user-defined meta:name="OVERHEIDop.versieInformatie"/>
  </office:meta>
</office:document-meta>
</file>