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ambtshalve wijziging omgevingsvergunning activiteit milieu, Ulkeweg 16 te Slootdorp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aatschap M.P. en J. </text:span>
            <text:span text:style-name="nadrukvet">Stroo</text:span>
            <text:span text:style-name="nadrukvet">-de Bonte</text:span>
          </text:p>
            <text:p text:style-name="common-al">
            <text:span text:style-name="nadrukvet">Ontwerpbesluit genomen door: </text:span>college van burgemeester en wethouders</text:p>
            <text:p text:style-name="common-al">
            <text:span text:style-name="nadrukvet">Grondslag:</text:span> artikel 3.15 van de Wet algemene bepalingen omgevingsrecht</text:p>
            <text:p text:style-name="common-al">
            <text:span text:style-name="nadrukvet">Onderwerp:</text:span> ontwerp ambtshalve wijziging omgevingsvergunning activiteit milieu (actualiseren van de voorschriften) </text:p>
            <text:p text:style-name="common-al">
            <text:span text:style-name="nadrukvet">Plangebied:</text:span>
            <text:span text:style-name="nadrukvet"/>Ulkeweg 16 te Slootdorp<text:span text:style-name="nadrukvet"/></text:p>
            <text:p text:style-name="common-al">
            <text:span text:style-name="nadrukvet">Doel plan: </text:span>het voornemen om de omgevingsvergunning activiteit milieu ambtshalve te wijzigen voor een inrichting aan Ulkeweg 16 te Slootdorp. </text:p>
            <text:p text:style-name="tussenkopcur">
            <text:span text:style-name="nadrukvet">Ter inzage</text:span>
          </text:p>
            <text:p text:style-name="common-al">U kunt het ontwerpbesluit ambtshalve wijzigen omgevingsvergunning activiteit milieu met de bijbehorende stukken van 6 mei tot en met 16 juni 2016 inzien tijdens openingstijden in het gemeentekantoor in MFA De Ontmoeting, De Verwachting 1, 1761 VM in Anna Paulowna. Wilt u meer informatie? Maak dan een afspraak met de Regionale Uitvoeringsdienst Noord-Holland Noord via tel. (088) 1021300. </text:p>
            <text:p text:style-name="tussenkopcur">
            <text:span text:style-name="nadrukvet">Zienswijzen</text:span>
          </text:p>
            <text:p text:style-name="common-al">Gedurende de inzagetermijn kunt u op dit ontwerpbesluit zowel mondeling als schriftelijk zienswijzen kenbaar maken. Iedereen mag van deze mogelijkheid gebruik maken.</text:p>
            <text:p text:style-name="common-al">
            <text:span text:style-name="nadrukcur">Schriftelijk</text:span>
          </text:p>
            <text:p text:style-name="common-al">
            <text:span text:style-name="nadrukcur">S</text:span>tuur uw zienswijze naar het college van burgemeester en wethouders van gemeente Hollands Kroon, Postbus 8, 1760 AA Anna Paulowna. Vermeld in uw brief het onderwerp: Zienswijze ontwerpbesluit intrekken omgevingsvergunning Ulkeweg 16 te Slootdorp. </text:p>
            <text:p text:style-name="common-al">
            <text:span text:style-name="nadrukcur">Mondeling</text:span>
          </text:p>
            <text:p text:style-name="last-al">Voor het indienen van een mondelinge zienswijze kunt u een afspraak maken met de afdeling Regulering van de RUD NHN via telefoonnummer 088-1021 300 (graag uiterlijk één week vóór afloop van de termijn). Van mondelinge zienswijzen wordt een verslag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56128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128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128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 ambtshalve wijziging omgevingsvergunning activiteit milieu, Ulkeweg 16 te Slootdorp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128</meta:user-defined>
    <meta:user-defined meta:name="OVERHEIDop.GmbID/DC.identifier">gmb-2016-5612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4NV 16</meta:user-defined>
    <meta:user-defined meta:name="OVERHEIDop.woonplaats">Slootdorp</meta:user-defined>
    <meta:user-defined meta:name="OVERHEIDop.straatnaam">Ulkewe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24522 537068</meta:user-defined>
    <meta:user-defined meta:name="OVERHEIDop.versieInformatie"/>
  </office:meta>
</office:document-meta>
</file>