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Nieuwe Koekoekstraat 30-32-34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Nieuwe Koekoekstraat 30-32-34 te Utrecht.</text:p>
            <text:p text:style-name="common-al"/>
            <text:p text:style-name="common-al">Er wordt ingestemd met het ingediende evaluatieverslag voor de locatie Nieuwe Koekoekstraat 30-32-34 te Utrecht, kadastraal bekend als gemeente Lauwerecht, sectie C, nummers 7324.</text:p>
            <text:p text:style-name="common-al"/>
            <text:p text:style-name="common-al"/>
            <text:p text:style-name="common-al">Inzage</text:p>
            <text:p text:style-name="common-al"/>
            <text:p text:style-name="common-al">Het besluit en de bijbehorende stukken liggen 6 weken ter inzage in het Stadskantoor Utrecht, balie 5e etage, Stadsplateau 1 te Utrecht, elke werkdag van 09.00 uur tot 12.00 uur.</text:p>
            <text:p text:style-name="common-al">Er kan in deze periode schriftelijk of digitaal bezwaar gemaakt worden tegen dit besluit bij het College van burgemeester en wethouders van Utrecht, T.a.v. Juridische Zaken, Betreft: bezwaarschrift, Postbus 16200, 3500 CE Utrecht of digitaal via <text:a xlink:href="http://www.utrecht.nl/bezwaar" xlink:type="simple">www.utrecht.nl/bezwaar</text:a>.</text:p>
            <text:p text:style-name="common-al"/>
            <text:p text:style-name="common-al">Voor technisch inhoudelijke vragen kunt u zich gedurende de gehele procedure wenden tot de projectleider,</text:p>
            <text:p text:style-name="common-al"/>
            <text:p text:style-name="common-al">M. Strijker, RUD Utrecht (tel. 030-7023180) </text:p>
            <text:p text:style-name="common-al"/>
            <text:p text:style-name="common-al">Voor vragen over de gang van zaken bij procedures van de Wet bodembescherming kunt u contact opnemen met afdeling Milieu en Mobiliteit, bureau Expertise Milieu (tel. 030 ‑ 286 48 57). Algemene informatie over bodemverontreiniging kunt u vinden op de bodemwebsite van de gemeente Utrecht <text:a xlink:href="http://www.utrecht.nl/milieu/bodem" xlink:type="simple">www.utrecht.nl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612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aluatierapport van de bodemsanering voor Nieuwe Koekoekstraat 30-32-34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25</meta:user-defined>
    <meta:user-defined meta:name="OVERHEIDop.GmbID/DC.identifier">gmb-2016-56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4EG 32</meta:user-defined>
    <meta:user-defined meta:name="OVERHEIDop.woonplaats">Utrecht</meta:user-defined>
    <meta:user-defined meta:name="OVERHEIDop.straatnaam">Nieuwe Koekoek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693 456734</meta:user-defined>
    <meta:user-defined meta:name="OVERHEIDop.versieInformatie"/>
  </office:meta>
</office:document-meta>
</file>