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Oosthem, tussen Skerdyk 2 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Oosthem, tussen Skerdyk 2 en 4, OV20150832 het tijdelijk gebruiken van de schuur als (recreatie)woning in strijd met het bestemmingsplan tot 1 december 2020 (4-11-2015)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11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1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1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 Oosthem, tussen Skerdyk 2 e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10</meta:user-defined>
    <meta:user-defined meta:name="OVERHEIDop.GmbID/DC.identifier">gmb-2016-561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8NH</meta:user-defined>
    <meta:user-defined meta:name="OVERHEIDop.woonplaats">Oosthem</meta:user-defined>
    <meta:user-defined meta:name="OVERHEIDop.straatnaam">Sker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06 559593</meta:user-defined>
    <meta:user-defined meta:name="OVERHEIDop.versieInformatie"/>
  </office:meta>
</office:document-meta>
</file>