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Lochem Pop Meets Harmony 2016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30 april 2016 is onderstaande aanvraag binnengekomen:</text:p>
            <text:p text:style-name="common-al">Advendo Lochem i.s.m. Stichting Kleine Markt voor het houden van Lochem Pop Meets Harmony 2016 op de Kleine Markt in Lochem op 9 juli 2016. (2016-009042)</text:p>
            <text:p text:style-name="tussenkopcur">Meer informatie</text:p>
            <text:p text:style-name="last-al">Voor meer informatie kunt u terecht bij mevr. M. Hazewinkel of mevr. C. Groenendijk van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610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0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0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 Lochem Pop Meets Harmony 2016 in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6109</meta:user-defined>
    <meta:user-defined meta:name="OVERHEIDop.GmbID/DC.identifier">gmb-2016-561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AG 1</meta:user-defined>
    <meta:user-defined meta:name="OVERHEIDop.woonplaats">Lochem</meta:user-defined>
    <meta:user-defined meta:name="OVERHEIDop.straatnaam">Bier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Overige overheidsinformatie</meta:user-defined>
    <meta:user-defined meta:name="OVERHEID.EPSG28992/DC.spatial">225413 464173</meta:user-defined>
    <meta:user-defined meta:name="OVERHEIDop.versieInformatie"/>
  </office:meta>
</office:document-meta>
</file>