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ibrandabuorren, Mardyk 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eenmalig verlengen met maximaal 6 weken:</text:p>
            <text:p text:style-name="tussenkopcur">
            <text:span text:style-name="nadrukvet">- Sibrandabuorren, Mardyk 3 O120160181 het wijzigen van de bestemming voor de bouwmogelijkheid van een woning (10-3-2016) </text:span>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56104</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104</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104</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daging beslissing aanvraag omgevingsvergunning, Sibrandabuorren, Mardyk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104</meta:user-defined>
    <meta:user-defined meta:name="OVERHEIDop.GmbID/DC.identifier">gmb-2016-56104</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47SZ</meta:user-defined>
    <meta:user-defined meta:name="OVERHEIDop.woonplaats">Sibrandabuorren</meta:user-defined>
    <meta:user-defined meta:name="OVERHEIDop.straatnaam">Mardyk</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80282 562534</meta:user-defined>
    <meta:user-defined meta:name="OVERHEIDop.versieInformatie"/>
  </office:meta>
</office:document-meta>
</file>