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Trekwei 13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Workum, Trekwei 13A OV20160056 het plaatsen van een blokhut bij de ijsboerderij in strijd met de beheersverordening (25-01-2016) </text:span>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09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9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09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Workum, Trekwei 1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099</meta:user-defined>
    <meta:user-defined meta:name="OVERHEIDop.GmbID/DC.identifier">gmb-2016-5609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S 13a</meta:user-defined>
    <meta:user-defined meta:name="OVERHEIDop.woonplaats">Workum</meta:user-defined>
    <meta:user-defined meta:name="OVERHEIDop.straatnaam">Trek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0524 555218</meta:user-defined>
    <meta:user-defined meta:name="OVERHEIDop.versieInformatie"/>
  </office:meta>
</office:document-meta>
</file>