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Grootzand 8 OV20160171 het wijzigen van de gevels Grootzand 6 en 8 (08-03-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09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Grootzan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96</meta:user-defined>
    <meta:user-defined meta:name="OVERHEIDop.GmbID/DC.identifier">gmb-2016-560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6</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1 560594</meta:user-defined>
    <meta:user-defined meta:name="OVERHEIDop.versieInformatie"/>
  </office:meta>
</office:document-meta>
</file>