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egoryplein 12: voor verlenging termijn eerder geplaatste WMO-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-01-2016. Verleend op 25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8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Gregoryplein 12: voor verlenging termijn eerder geplaatste WMO-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92</meta:user-defined>
    <meta:user-defined meta:name="OVERHEIDop.GmbID/DC.identifier">gmb-2016-560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Gregory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31 521267</meta:user-defined>
    <meta:user-defined meta:name="OVERHEIDop.versieInformatie"/>
  </office:meta>
</office:document-meta>
</file>