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 juli 2016, Rijn- en Waal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april 2016 is een vergunning verleend voor het organiseren van een rommelmarkt op 3 juli 2016 op de Rijn- en Waal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9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3 juli 2016, Rijn- en Waal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90</meta:user-defined>
    <meta:user-defined meta:name="OVERHEIDop.GmbID/DC.identifier">gmb-2016-560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EN 245</meta:user-defined>
    <meta:user-defined meta:name="OVERHEIDop.woonplaats">Alkmaar</meta:user-defined>
    <meta:user-defined meta:name="OVERHEIDop.straatnaam">Waalstraat</meta:user-defined>
    <meta:user-defined meta:name="OVERHEID.PostcodeHuisnummer/OVERHEIDop.postcodeHuisnummer">1823EB 71</meta:user-defined>
    <meta:user-defined meta:name="OVERHEIDop.straatnaam">Rij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76 516124</meta:user-defined>
    <meta:user-defined meta:name="OVERHEID.EPSG28992/DC.spatial">112806 516192</meta:user-defined>
    <meta:user-defined meta:name="OVERHEIDop.versieInformatie"/>
  </office:meta>
</office:document-meta>
</file>