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51 (KAVEL E03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naast nummer 51 (kavel E03) te Heerenveen (28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51 (KAVEL E03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89</meta:user-defined>
    <meta:user-defined meta:name="OVERHEIDop.GmbID/DC.identifier">gmb-2016-5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51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70 553153</meta:user-defined>
    <meta:user-defined meta:name="OVERHEIDop.versieInformatie"/>
  </office:meta>
</office:document-meta>
</file>