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li 2016, Ruyt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6 is een vergunning verleend voor het organiseren van een rommelmarkt op 3 juli 2016 op de Ruyt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3 juli 2016, Ruyt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88</meta:user-defined>
    <meta:user-defined meta:name="OVERHEIDop.GmbID/DC.identifier">gmb-2016-560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De Ruij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82 515245</meta:user-defined>
    <meta:user-defined meta:name="OVERHEIDop.versieInformatie"/>
  </office:meta>
</office:document-meta>
</file>