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 juli 2016, Roskam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april 2016 is een vergunning verleend voor het organiseren van een buurtfeest op 2 juli 2016 op de Roskam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608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8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8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uurtfeest, 2 juli 2016, Roskam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86</meta:user-defined>
    <meta:user-defined meta:name="OVERHEIDop.GmbID/DC.identifier">gmb-2016-5608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LG 19</meta:user-defined>
    <meta:user-defined meta:name="OVERHEIDop.woonplaats">Alkmaar</meta:user-defined>
    <meta:user-defined meta:name="OVERHEIDop.straatnaam">Roskam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46 514876</meta:user-defined>
    <meta:user-defined meta:name="OVERHEIDop.versieInformatie"/>
  </office:meta>
</office:document-meta>
</file>