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Dorpstraat 4-6, 6255 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realiseren van een huiskamer en 4 hotelkamers op het perceel <text:span text:style-name="nadrukvet">Dorpstraat 4-6, 6255 AN Noorbeek.</text:span> </text:p>
            <text:p text:style-name="common-al">De ontwerpbeschikking ligt vanaf  5 mei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60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Dorpstraat 4-6, 6255 A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085</meta:user-defined>
    <meta:user-defined meta:name="OVERHEIDop.GmbID/DC.identifier">gmb-2016-56085</meta:user-defined>
    <meta:user-defined meta:name="OVERHEID.TaxonomieBeleidsagenda/OVERHEID.category">Openbare orde en veiligheid | Organisatie en beleid</meta:user-defined>
    <meta:user-defined meta:name="OVERHEIDop.referentienummer">Z-HZ_WABO-2015-002123</meta:user-defined>
    <meta:user-defined meta:name="DCTERMS.abstract">het realiseren van een huiskamer en 4 hotelkamer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N 8b</meta:user-defined>
    <meta:user-defined meta:name="OVERHEIDop.woonplaats">Noorbeek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83 308848</meta:user-defined>
    <meta:user-defined meta:name="OVERHEIDop.versieInformatie"/>
  </office:meta>
</office:document-meta>
</file>