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6 juni 2016, Lek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april 2016 is een vergunning verleend voor het organiseren van een rommelmarkt op 26 juni 2016 op de Lek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8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8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26 juni 2016, Leker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84</meta:user-defined>
    <meta:user-defined meta:name="OVERHEIDop.GmbID/DC.identifier">gmb-2016-560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Lek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81 517491</meta:user-defined>
    <meta:user-defined meta:name="OVERHEIDop.versieInformatie"/>
  </office:meta>
</office:document-meta>
</file>