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juni 2016, H. Heijermans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april 2016 is een vergunning verleend voor het organiseren van een rommelmarkt op 11 juni 2016 op de H. Heijermans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11 juni 2016, H. Heijermans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83</meta:user-defined>
    <meta:user-defined meta:name="OVERHEIDop.GmbID/DC.identifier">gmb-2016-560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LB 52</meta:user-defined>
    <meta:user-defined meta:name="OVERHEIDop.woonplaats">Alkmaar</meta:user-defined>
    <meta:user-defined meta:name="OVERHEIDop.straatnaam">Herman Heijerman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45 518268</meta:user-defined>
    <meta:user-defined meta:name="OVERHEIDop.versieInformatie"/>
  </office:meta>
</office:document-meta>
</file>