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rbuurtloop, 5 juni 2016, wijk Spoorbuur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april 2016 is een vergunning verleend voor het organiseren van de spoorbuurtloop op 5 juni 2016 in de wijk Spoorbuur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608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8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8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poorbuurtloop, 5 juni 2016, wijk Spoorbuur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81</meta:user-defined>
    <meta:user-defined meta:name="OVERHEIDop.GmbID/DC.identifier">gmb-2016-5608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H</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17 517200</meta:user-defined>
    <meta:user-defined meta:name="OVERHEIDop.versieInformatie"/>
  </office:meta>
</office:document-meta>
</file>