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PGB gemeente Stede Broec 2016 </text:p>
      <text:section text:name="regeling_id1-3-2" text:style-name="regeling">
        <text:section text:name="aanhef_id1-3-2-1" text:style-name="aanhef">
          <text:section text:name="preambule_id1-3-2-1-1" text:style-name="preambule">
            <text:p text:style-name="al">In de verordening maatschappelijke ondersteuning en de verordening jeugdhulp is opgenomen dat er nadere regels kunnen worden vastgesteld omtrent het PGB. In het besluit PGB worden deze regels vastgesteld. Door het vervallen van de ouderbijdrage in de jeugdwet en het vaststellen van het PGB besluit voor zowel Wmo als Jeugd is er geen apart Besluit Jeugdhulp meer nodig. Deze wordt daarom ingetrokken</text:p>
            <text:p text:style-name="al">Hieronder leest u het Besluit PGB:</text:p>
            <text:p text:style-name="al"/>
            <text:p text:style-name="al">Dit besluit PGB is een uitwerking van de Verordening maatschappelijke ondersteuning gemeente Stede Broec 2015, artikel 6 en de Verordening Jeugdhulp gemeente Stede Broec 2016, artikel 4.6. </text:p>
            <text:p text:style-name="al">In de verordeningen en in de toelichting daarop zijn de kaders van de wet uitgewerkt. Op onderdelen is het nodig om nadere regels te stellen.</text:p>
            <text:p text:style-name="al">Het college van burgemeester en wethouders van de gemeente Stede Broec</text:p>
            <text:p text:style-name="al">Besluit in te trekken het Besluit Jeugdhulp gemeente Stede Broec 2015 en </text:p>
            <text:p text:style-name="al">Besluit vast te stellen het Besluit PGB gemeente Stede Broec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aarden PGB (ook in de Wmo 2015 en de Jeugdwet opgenomen)</text:p>
            <text:p text:style-name="al">Een PGB wordt verstrekt als een cliënt aan de volgende voorwaarden voldoet: </text:p>
            <text:list text:style-name="id1-3-2-2-1-3">
              <text:list-item text:style-override="id1-3-2-2-1-3-1">
                <text:number>a.</text:number>
                <text:p text:style-name="al">de cliënt dan wel een jeugdige of zijn ouders moet naar oordeel van het college op eigen kracht voldoende in staat zijn de aan de PGB verbonden taken op verantwoorde wijze uit te voeren. Dat mag ook met hulp uit zijn sociale netwerk of van een curator, bewindvoerder, mentor of gemachtigde zijn. </text:p>
              </text:list-item>
              <text:list-item text:style-override="id1-3-2-2-1-3-2">
                <text:number>b.</text:number>
                <text:p text:style-name="al">Een cliënt dan wel een jeugdige of zijn ouders moeten zich gemotiveerd op het standpunt stellen dat hij of zij een PGB wenst (Wmo) of dat de individuele voorziening die wordt geleverd door een aanbieder niet passend is (Jeugdwet). Dit moet door middel van het inleveren van een ondersteuningsplan voorafgaand aan de aanvraag.</text:p>
              </text:list-item>
              <text:list-item text:style-override="id1-3-2-2-1-3-3">
                <text:number>c.</text:number>
                <text:p text:style-name="al">Naar oordeel van het college is gewaarborgd dat de ondersteuning van goede kwaliteit is. </text:p>
              </text:list-item>
            </text:list>
          </text:section>
          <text:section text:name="artikel_id1-3-2-2-2" text:style-name="artikel">
            <text:p text:style-name="artikel_kop_titel"><text:span text:style-name="artikel_kop_label">Artikel</text:span> <text:span text:style-name="artikel_kop_nr">2:</text:span> Weigeringsgronden</text:p>
            <text:list text:style-name="id1-3-2-2-2-2">
              <text:list-item text:style-override="id1-3-2-2-2-2-1">
                <text:number>1.</text:number>
                <text:p text:style-name="al">Het PGB kan worden geweigerd als:</text:p>
                <text:list text:style-name="id1-3-2-2-2-2-1-3">
                  <text:list-item text:style-override="id1-3-2-2-2-2-1-3-1">
                    <text:number>•</text:number>
                    <text:p text:style-name="al">de aanvrager handelingsonbekwaam is;</text:p>
                  </text:list-item>
                  <text:list-item text:style-override="id1-3-2-2-2-2-1-3-2">
                    <text:number>•</text:number>
                    <text:p text:style-name="al">de aanvrager geen inzicht in zijn functionele beperkingen heeft;</text:p>
                  </text:list-item>
                  <text:list-item text:style-override="id1-3-2-2-2-2-1-3-3">
                    <text:number>•</text:number>
                    <text:p text:style-name="al">de aanvrager als gevolg van dementie, een verstandelijke handicap of ernstige psychische problemen onvoldoende inzicht heeft;</text:p>
                  </text:list-item>
                  <text:list-item text:style-override="id1-3-2-2-2-2-1-3-4">
                    <text:number>•</text:number>
                    <text:p text:style-name="al">er sprake is van verslavingsproblematiek;</text:p>
                  </text:list-item>
                  <text:list-item text:style-override="id1-3-2-2-2-2-1-3-5">
                    <text:number>•</text:number>
                    <text:p text:style-name="al">er eerder misbruik is gemaakt van het PGB;</text:p>
                  </text:list-item>
                  <text:list-item text:style-override="id1-3-2-2-2-2-1-3-6">
                    <text:number>•</text:number>
                    <text:p text:style-name="al">er sprake is van schuldenproblematiek, al dan niet samenhangend met verslavingsproblematiek;</text:p>
                  </text:list-item>
                  <text:list-item text:style-override="id1-3-2-2-2-2-1-3-7">
                    <text:number>•</text:number>
                    <text:p text:style-name="al">er een onvoldoende beoordeling van het ondersteuningsplan is of het ondersteuningsplan niet of onvolledig wordt ingeleverd.</text:p>
                    <text:p text:style-name="al"/>
                    <text:p text:style-name="al">Bovenstaande opsomming is niet limitatief.</text:p>
                  </text:list-item>
                </text:list>
              </text:list-item>
              <text:list-item text:style-override="id1-3-2-2-2-2-2">
                <text:number>2.</text:number>
                <text:p text:style-name="al">Wanneer een aanvrager met bovenstaande problematiek een zaakwaarnemer of vertegenwoordiger heeft, hoeft het beheer van het PGB geen probleem te zijn en kan het PGB wel worden toegekend. De kosten voor het beheer kunnen niet uit het PGB worden betaald.</text:p>
              </text:list-item>
            </text:list>
          </text:section>
          <text:section text:name="artikel_id1-3-2-2-3" text:style-name="artikel">
            <text:p text:style-name="artikel_kop_titel"><text:span text:style-name="artikel_kop_label">Artikel</text:span> <text:span text:style-name="artikel_kop_nr">3:</text:span> Herzien en intrekken van het PGB</text:p>
            <text:list text:style-name="id1-3-2-2-3-2">
              <text:list-item text:style-override="id1-3-2-2-3-2-1">
                <text:number>1.</text:number>
                <text:p text:style-name="al">Het PGB kan worden herzien dan wel ingetrokken als:</text:p>
                <text:list text:style-name="id1-3-2-2-3-2-1-3">
                  <text:list-item text:style-override="id1-3-2-2-3-2-1-3-1">
                    <text:number>•</text:number>
                    <text:p text:style-name="al">de aanvrager onjuiste of onvolledige gegevens heeft geleverd en een andere beslissing was genomen als de juiste of volledige gegevens waren geleverd</text:p>
                  </text:list-item>
                  <text:list-item text:style-override="id1-3-2-2-3-2-1-3-2">
                    <text:number>•</text:number>
                    <text:p text:style-name="al">de aanvrager niet langer op de voorziening is aangewezen</text:p>
                  </text:list-item>
                  <text:list-item text:style-override="id1-3-2-2-3-2-1-3-3">
                    <text:number>•</text:number>
                    <text:p text:style-name="al">het PGB is niet langer toereikend voor de in te kopen zorg</text:p>
                  </text:list-item>
                  <text:list-item text:style-override="id1-3-2-2-3-2-1-3-4">
                    <text:number>•</text:number>
                    <text:p text:style-name="al">de aanvrager niet voldoet aan de voorwaarden van het PGB</text:p>
                  </text:list-item>
                  <text:list-item text:style-override="id1-3-2-2-3-2-1-3-5">
                    <text:number>•</text:number>
                    <text:p text:style-name="al">de aanvrager het PGB voor een ander doel gebruikt.</text:p>
                  </text:list-item>
                </text:list>
              </text:list-item>
              <text:list-item text:style-override="id1-3-2-2-3-2-2">
                <text:number>2.</text:number>
                <text:p text:style-name="al">Het college geeft een beschikking af voor de herziening / intrekking waarin de datum wordt vermeld van wijziging.</text:p>
              </text:list-item>
              <text:list-item text:style-override="id1-3-2-2-3-2-3">
                <text:number>3.</text:number>
                <text:p text:style-name="al">Het college kan middels het uit laten vaardigen van een dwangbevel het teveel betaalde PGB terugvorderen.</text:p>
              </text:list-item>
            </text:list>
          </text:section>
          <text:section text:name="artikel_id1-3-2-2-4" text:style-name="artikel">
            <text:p text:style-name="artikel_kop_titel"><text:span text:style-name="artikel_kop_label">Artikel</text:span> <text:span text:style-name="artikel_kop_nr">4:</text:span> Gebruik en inzet van het PGB</text:p>
            <text:list text:style-name="id1-3-2-2-4-2">
              <text:list-item text:style-override="id1-3-2-2-4-2-1">
                <text:number>1.</text:number>
                <text:p text:style-name="al">Een bemiddelingsbureau kan niet gelijktijdig de zorgverlener leveren. De kosten voor het bemiddelingsbureau mogen niet uit het PGB worden betaald </text:p>
              </text:list-item>
              <text:list-item text:style-override="id1-3-2-2-4-2-2">
                <text:number>2.</text:number>
                <text:p text:style-name="al">Wanneer de budgethouder op vakantie gaat, kan de ondersteuning op het vakantieadres worden ingezet voor een periode van maximaal zes weken.</text:p>
              </text:list-item>
              <text:list-item text:style-override="id1-3-2-2-4-2-3">
                <text:number>3.</text:number>
                <text:p text:style-name="al">De tarieven zijn afgeleid van de bedragen die voor de verstrekkingen in natura zijn afgesproken. </text:p>
              </text:list-item>
              <text:list-item text:style-override="id1-3-2-2-4-2-4">
                <text:number>4.</text:number>
                <text:p text:style-name="al">De budgethouder beschikt niet over een vrij besteedbaar bedrag en kan geen feestdagenvergoeding uitkeren. </text:p>
              </text:list-item>
              <text:list-item text:style-override="id1-3-2-2-4-2-5">
                <text:number>5.</text:number>
                <text:p text:style-name="al">De budgethouder legt het uurtarief dat hij met zijn hulpverlener afspreekt vast in de zorgovereenkomst.</text:p>
              </text:list-item>
              <text:list-item text:style-override="id1-3-2-2-4-2-6">
                <text:number>6.</text:number>
                <text:p text:style-name="al">De budgethouder spreekt geen vast maandloon af met zijn hulpverlener.</text:p>
              </text:list-item>
            </text:list>
          </text:section>
          <text:section text:name="artikel_id1-3-2-2-5" text:style-name="artikel">
            <text:p text:style-name="artikel_kop_titel"><text:span text:style-name="artikel_kop_label">Artikel</text:span> <text:span text:style-name="artikel_kop_nr">5:</text:span> Passendheid en kwaliteit</text:p>
            <text:list text:style-name="id1-3-2-2-5-2">
              <text:list-item text:style-override="id1-3-2-2-5-2-1">
                <text:number>1.</text:number>
                <text:p text:style-name="al">Een PGB voor dienstverlening wordt voor maximaal één jaar afgegeven. </text:p>
              </text:list-item>
              <text:list-item text:style-override="id1-3-2-2-5-2-2">
                <text:number>2.</text:number>
                <text:p text:style-name="al">Indien de budgethouder een verlenging wil van het PGB of een gewijzigde aanvraag wil doen, moet de budgethouder twee maanden hieraan voorafgaand contact opnemen met de gemeente. Er wordt dan getoetst of de ondersteuning het gewenste resultaat heeft gehad, de kwaliteit voldoende was of bijsturing nodig is en of er een nieuwe beschikking afgegeven kan worden. Bij de toetsing is het ondersteuningsplan leidend. </text:p>
              </text:list-item>
              <text:list-item text:style-override="id1-3-2-2-5-2-3">
                <text:number>3.</text:number>
                <text:p text:style-name="al">De budgethouder geeft desgevraagd (tussentijds) inzicht in de besteding van het PGB.</text:p>
              </text:list-item>
              <text:list-item text:style-override="id1-3-2-2-5-2-4">
                <text:number>4.</text:number>
                <text:p text:style-name="al">Indien er sprake is van verlenging van het PGB of een tweede beschikking PGB kan een maximale duur van twee jaar worden gesteld.</text:p>
              </text:list-item>
              <text:list-item text:style-override="id1-3-2-2-5-2-5">
                <text:number>5.</text:number>
                <text:p text:style-name="al">De budgethouder vraagt een VOG van de hulpverlener. Indien er sprake is van zorgverlening bij de hulpverlener thuis, moet elke meerderjarige bewoner een VOG overhandigen. Bij aanvraag van een PGB moet het VOG worden getoond.  Het VOG mag maximaal 2 jaar oud zijn.</text:p>
              </text:list-item>
            </text:list>
          </text:section>
          <text:section text:name="artikel_id1-3-2-2-6" text:style-name="artikel">
            <text:p text:style-name="artikel_kop_titel"><text:span text:style-name="artikel_kop_label">Artikel</text:span> <text:span text:style-name="artikel_kop_nr">6:</text:span> PGB voor voorzieningen Wmo 2015</text:p>
            <text:list text:style-name="id1-3-2-2-6-2">
              <text:list-item text:style-override="id1-3-2-2-6-2-1">
                <text:number>1.</text:number>
                <text:p text:style-name="al">Een PGB voor een maatwerkvoorziening in de Wmo is mogelijk voor: individuele begeleiding, groepsbegeleiding, kortdurend verblijf, hulp bij het huishouden, vervoersvoorzieningen, woonvoorzieningen en rolstoelen.</text:p>
              </text:list-item>
              <text:list-item text:style-override="id1-3-2-2-6-2-2">
                <text:number>2.</text:number>
                <text:p text:style-name="al">Een PGB is niet mogelijk voor het collectieve vervoer en spoedzorg.</text:p>
              </text:list-item>
              <text:list-item text:style-override="id1-3-2-2-6-2-3">
                <text:number>3.</text:number>
                <text:p text:style-name="al">Een PGB die ingezet wordt bij een zorgverlener die als ZZP –er werkzaam is wordt berekend op maximaal 90% van het tarief voor Zorg in Natura.</text:p>
              </text:list-item>
              <text:list-item text:style-override="id1-3-2-2-6-2-4">
                <text:number>4.</text:number>
                <text:p text:style-name="al">Een PGB die ingezet wordt bij een zorgverlener die werkzaam is voor een instelling die geen contract heeft met de gemeente Stede Broec wordt berekend op maximaal 100% van het tarief voor Zorg in Natura.</text:p>
              </text:list-item>
              <text:list-item text:style-override="id1-3-2-2-6-2-5">
                <text:number>5.</text:number>
                <text:p text:style-name="al">Als er met een PGB een persoon uit het sociale netwerk of andere niet-professionele hulp wordt ingeschakeld dan geldt een tarief van maximaal 20 euro per uur voor de individuele begeleiding, groepsbegeleiding en kortdurend verblijf.</text:p>
              </text:list-item>
              <text:list-item text:style-override="id1-3-2-2-6-2-6">
                <text:number>6.</text:number>
                <text:p text:style-name="al">De hoogte van het PGB voor hulp bij het huishouden bedraagt voor categorie HH1 maximaal:</text:p>
                <text:list text:style-name="id1-3-2-2-6-2-6-3">
                  <text:list-item text:style-override="id1-3-2-2-6-2-6-3-1">
                    <text:number>a.</text:number>
                    <text:p text:style-name="al">Voor hulp bij het huishouden door een persoon die niet werkzaam is voor een instelling: € 17,40 per uur;</text:p>
                  </text:list-item>
                  <text:list-item text:style-override="id1-3-2-2-6-2-6-3-2">
                    <text:number>b.</text:number>
                    <text:p text:style-name="al">Voor hulp bij het huishouden door een gekwalificeerde Zzp-er: € 19,58 per uur</text:p>
                  </text:list-item>
                  <text:list-item text:style-override="id1-3-2-2-6-2-6-3-3">
                    <text:number>c.</text:number>
                    <text:p text:style-name="al">Voor hulp bij het huishouden door een persoon werkzaam voor een instelling: € 21,75 per uur.</text:p>
                  </text:list-item>
                </text:list>
              </text:list-item>
              <text:list-item text:style-override="id1-3-2-2-6-2-7">
                <text:number>7.</text:number>
                <text:p text:style-name="al">De hoogte van het PGB voor hulp bij het huishouden bedraagt voor categorie HH2 maximaal:</text:p>
                <text:list text:style-name="id1-3-2-2-6-2-7-3">
                  <text:list-item text:style-override="id1-3-2-2-6-2-7-3-1">
                    <text:number>a.</text:number>
                    <text:p text:style-name="al">Voor hulp bij het huishouden door een persoon die niet werkzaam is voor een instelling: € 17,40 per uur;</text:p>
                  </text:list-item>
                  <text:list-item text:style-override="id1-3-2-2-6-2-7-3-2">
                    <text:number>b.</text:number>
                    <text:p text:style-name="al">Voor hulp bij het huishouden door een gekwalificeerde Zzp-er: € 23,40 per uur </text:p>
                  </text:list-item>
                  <text:list-item text:style-override="id1-3-2-2-6-2-7-3-3">
                    <text:number>c.</text:number>
                    <text:p text:style-name="al">Voor hulp bij het huishouden voor een persoon die werkzaam is voor een instelling € 26,00 per uur.</text:p>
                  </text:list-item>
                </text:list>
              </text:list-item>
              <text:list-item text:style-override="id1-3-2-2-6-2-8">
                <text:number>8.</text:number>
                <text:p text:style-name="al">De bedragen zoals hier genoemd zijn afgeleid van de contractprijs met de aanbieders voor hulp bij het huishouden en worden geïndexeerd met hetzelfde percentage als de contractprijzen voor hulp bij het huishouden.</text:p>
              </text:list-item>
              <text:list-item text:style-override="id1-3-2-2-6-2-9">
                <text:number>9.</text:number>
                <text:p text:style-name="al">Een PGB die ingezet wordt voor vervoersvoorzieningen, woonvoorzieningen en rolstoelen wordt berekend op maximaal het tarief voor deze voorzieningen in natura. Bij een meerprijs zijn de meerkosten voor de aanvrager.</text:p>
              </text:list-item>
            </text:list>
          </text:section>
          <text:section text:name="artikel_id1-3-2-2-7" text:style-name="artikel">
            <text:p text:style-name="artikel_kop_titel"><text:span text:style-name="artikel_kop_label">Artikel</text:span> <text:span text:style-name="artikel_kop_nr">7:</text:span> PGB voor voorzieningen Jeugdwet</text:p>
            <text:list text:style-name="id1-3-2-2-7-2">
              <text:list-item text:style-override="id1-3-2-2-7-2-1">
                <text:number>1.</text:number>
                <text:p text:style-name="al">Een PGB voor individuele jeugdhulpvoorzieningen is mogelijk voor behandeling en verblijf, begeleiding en persoonlijke verzorging generalistische en specialistische jeugd ggz, residentiele jeugdhulp en specialistische jeugdhulp voor het jonge kind (voorheen dagbehandeling). </text:p>
              </text:list-item>
              <text:list-item text:style-override="id1-3-2-2-7-2-2">
                <text:number>2.</text:number>
                <text:p text:style-name="al">Een PGB voor een voorziening in de Jeugdwet is niet mogelijk als het gaat om een minderjarige die een kinderbeschermingsmaatregel of jeugdreclassering heeft gekregen of wanneer een jeugdige is opgenomen in een gesloten accommodatie. Verder sluit de gemeente Stede Broec het volgende uit: Crisishulp, crisisopvang, spoedeisende zorg &amp; Pleegzorg.</text:p>
              </text:list-item>
              <text:list-item text:style-override="id1-3-2-2-7-2-3">
                <text:number>3.</text:number>
                <text:p text:style-name="al">Een PGB die ingezet wordt bij een zorgverlener die werkzaam is die als ZZP-er werkzaam is wordt berekend op maximaal 90% van het laagste tarief voor de toegekende zorg in natura.</text:p>
              </text:list-item>
              <text:list-item text:style-override="id1-3-2-2-7-2-4">
                <text:number>4.</text:number>
                <text:p text:style-name="al">Een PGB die ingezet wordt bij een zorgverlener die werkzaam is voor een instelling die geen contract heeft met de gemeente Stede Broec wordt berekend op maximaal 100% van het tarief voor Zorg in Natura.</text:p>
              </text:list-item>
              <text:list-item text:style-override="id1-3-2-2-7-2-5">
                <text:number>5.</text:number>
                <text:p text:style-name="al">Als er met een PGB een persoon uit het sociale netwerk of andere niet-professionele hulp wordt ingeschakeld dan geldt een tarief van maximaal 20 euro per uur. </text:p>
              </text:list-item>
              <text:list-item text:style-override="id1-3-2-2-7-2-6">
                <text:number>6.</text:number>
                <text:p text:style-name="al">Er wordt onderscheid gemaakt tussen professionele en niet-professionele hulp. Het verschil tussen professionele en niet-professionele hulp wordt bepaald door:</text:p>
                <text:list text:style-name="id1-3-2-2-7-2-6-3">
                  <text:list-item text:style-override="id1-3-2-2-7-2-6-3-1">
                    <text:number>a.</text:number>
                    <text:p text:style-name="al">Inschrijving Kamer van Koophandel;</text:p>
                  </text:list-item>
                  <text:list-item text:style-override="id1-3-2-2-7-2-6-3-2">
                    <text:number>b.</text:number>
                    <text:p text:style-name="al">Er is een dienstverband met minimaal twee medewerkers aanwezig;</text:p>
                  </text:list-item>
                  <text:list-item text:style-override="id1-3-2-2-7-2-6-3-3">
                    <text:number>c.</text:number>
                    <text:p text:style-name="al">De medewerkers voldoen aan de kwaliteitseisen die voor de desbetreffende ondersteuning worden gesteld en ontvangen een salaris dat daarmee overeenkomstig is;</text:p>
                  </text:list-item>
                  <text:list-item text:style-override="id1-3-2-2-7-2-6-3-4">
                    <text:number>d.</text:number>
                    <text:p text:style-name="al">De eigenaar en medewerkers zijn geen eerstegraads familie van degene aan wie ze jeugdhulp verlenen. Wanneer hier niet aan wordt voldaan spreken we van niet-professionele hulp. </text:p>
                  </text:list-item>
                </text:list>
              </text:list-item>
            </text:list>
          </text:section>
          <text:section text:name="artikel_id1-3-2-2-8" text:style-name="artikel">
            <text:p text:style-name="artikel_kop_titel"><text:span text:style-name="artikel_kop_label">Artikel</text:span> <text:span text:style-name="artikel_kop_nr">8:</text:span> Voor PGB zorgaanbieders gelden de volgende kwaliteitseisen:</text:p>
            <text:list text:style-name="id1-3-2-2-8-2">
              <text:list-item text:style-override="id1-3-2-2-8-2-1">
                <text:number>1.</text:number>
                <text:p text:style-name="al">Jeugdhulpverleners zijn geregistreerd in het beroepsregister.</text:p>
              </text:list-item>
              <text:list-item text:style-override="id1-3-2-2-8-2-2">
                <text:number>2.</text:number>
                <text:p text:style-name="al">Hulpaanbieders en vrij gevestigden moeten zijn aangesloten bij een professioneel collectief. Het collectief is mee verantwoordelijk voor de kwaliteit van de hulpverlening.</text:p>
              </text:list-item>
              <text:list-item text:style-override="id1-3-2-2-8-2-3">
                <text:number>3.</text:number>
                <text:p text:style-name="al">Hulpaanbieders zijn verplicht te melden in de verwijsindex (VIR) en hanteren de meldcode Huiselijk Geweld en Kindermishandeling.</text:p>
              </text:list-item>
              <text:list-item text:style-override="id1-3-2-2-8-2-4">
                <text:number>4.</text:number>
                <text:p text:style-name="al">Hulpverleners kunnen de grenzen van het eigen kunnen en bevoegdheden inschatten en aangeven wanneer specialistische ondersteuning is gewenst, bijvoorbeeld van uit het flexibele aanbod dan wel specialistische hulp.</text:p>
              </text:list-item>
              <text:list-item text:style-override="id1-3-2-2-8-2-5">
                <text:number>5.</text:number>
                <text:p text:style-name="al">De hulpaanbieder werkt actief samen met ander jeugdhulpverleners wanneer er sprake is van een bedreiging van de veiligheid of welzijn van de jeugdige of betrokkenen. </text:p>
              </text:list-item>
            </text:list>
          </text:section>
        </text:section>
        <text:section text:name="regeling-sluiting_id1-3-2-3" text:style-name="regeling-sluiting">
          <text:section text:name="ondertekening_id1-3-2-3-1">
            <text:p><text:span text:style-name="functie">Aldus vastgesteld in de vergadering van </text:span></text:p>
            <text:p><text:span text:style-name="functie">Burgemeester en wethouders van 19 april 2016</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56079</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79</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79</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PGB gemeente Stede Broec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6079</meta:user-defined>
    <meta:user-defined meta:name="OVERHEIDop.GmbID/DC.identifier">gmb-2016-56079</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Stede Broec</meta:user-defined>
    <dc:language>nl</dc:language>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gvop.Informatietype/DC.type">Beleidsregels</meta:user-defined>
    <meta:user-defined meta:name="OVERHEIDop.externeBijlage">Artikelsgewijze toelichting Besluit PGB|exb-2016-14617</meta:user-defined>
    <meta:user-defined meta:name="OVERHEID.Gemeente/DC.spatial">Stede Broec</meta:user-defined>
    <meta:user-defined meta:name="OVERHEIDop.versieInformatie"/>
  </office:meta>
</office:document-meta>
</file>