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Run by night, 6 mei 2016, binnenstad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6 is een vergunning verleend voor het organiseren van de City Run by night op 6 mei 2016 in de binnenstad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7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ity Run by night, 6 mei 2016, binnenstad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76</meta:user-defined>
    <meta:user-defined meta:name="OVERHEIDop.GmbID/DC.identifier">gmb-2016-560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G 8</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