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het 5 mei festival, 5 mei 2016,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6 is een vergunning verleend voor het organiseren van het 5 mei festival op 5 mei 2016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7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ganiseren van het 5 mei festival, 5 mei 2016,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72</meta:user-defined>
    <meta:user-defined meta:name="OVERHEIDop.GmbID/DC.identifier">gmb-2016-560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