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iddeleeuwen-symposium op 3 juni 2016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6 januari 2016 is een evenementenvergunning aangevraagd voor Middeleeuwen-symposium op 3 juni 2016 in de Walburgiske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0 januar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60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0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Middeleeuwen-symposium op 3 juni 2016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06</meta:user-defined>
    <meta:user-defined meta:name="OVERHEIDop.GmbID/DC.identifier">gmb-2016-5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M</meta:user-defined>
    <meta:user-defined meta:name="OVERHEIDop.woonplaats">Zutphen</meta:user-defined>
    <meta:user-defined meta:name="OVERHEIDop.straatnaam">Kerk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61 461546</meta:user-defined>
    <meta:user-defined meta:name="OVERHEIDop.versieInformatie"/>
  </office:meta>
</office:document-meta>
</file>