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inrichting met ingangsdatum 1 mei 2016, Van Ojen Kamerverhuur BV, Achterdam 17, 1811 MD,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2.1. van de Algemene Plaatselijke Verordening is een vergunning nodig van de burgemeester van Alkmaar voor het exploiteren van een seksinrichting.</text:p>
            <text:p text:style-name="common-al"/>
            <text:p text:style-name="common-al">
            <text:span text:style-name="nadrukondlijn">Verleend op 28 april 2016, Exploitatievergunning seksinrichting met ingangsdatum 1 mei 2016.</text:span>
          </text:p>
            <text:p text:style-name="common-al">
            <text:span text:style-name="nadrukvet">Naam: Achterdam 17        </text:span>
          </text:p>
            <text:p text:style-name="common-al">
            <text:span text:style-name="nadrukvet">Handelsnaam: Van Ojen Kamerverhuur BV</text:span>
          </text:p>
            <text:p text:style-name="common-al">
            <text:span text:style-name="nadrukvet">Adres: Achterdam 17, 1811 MD Alkmaar</text:span>
          </text:p>
            <text:p text:style-name="common-al">Openingstijden: dagelijks tusse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5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seksinrichting met ingangsdatum 1 mei 2016, Van Ojen Kamerverhuur BV, Achterdam 17, 1811 M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59</meta:user-defined>
    <meta:user-defined meta:name="OVERHEIDop.GmbID/DC.identifier">gmb-2016-560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D 14</meta:user-defined>
    <meta:user-defined meta:name="OVERHEIDop.woonplaats">Alkmaar</meta:user-defined>
    <meta:user-defined meta:name="OVERHEIDop.straatnaam">Achterdam</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91 516198</meta:user-defined>
    <meta:user-defined meta:name="OVERHEIDop.versieInformatie"/>
  </office:meta>
</office:document-meta>
</file>