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temmingsplan “Herontwikkeling Smutslaan 8 en Tonibastuin”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op grond van artikel 3.8 Wet ruimtelijke ordening bekend dat de gemeenteraad van Baarn in de openbare vergadering van 20 april 2016 het bestemmingsplan “Herontwikkeling Smutslaan 8 en Tonibastuin” gewijzigd heeft vastgesteld. </text:p>
            <text:p text:style-name="tussenkopcur">
            <text:span text:style-name="nadrukvet">Inhoud bestemmingsplan</text:span>
          </text:p>
            <text:p text:style-name="common-al">Het bestemmingsplan betreft een uitwerking van de gesloten koop- en realisatieovereenkomst tussen gemeente Baarn en de ontwikkelaar. Met het bestemmingsplan wordt het mogelijk gemaakt dat er 14 woningen worden gerealiseerd op de locatie Smutslaan 8 en de Tonibastuin. </text:p>
            <text:p text:style-name="common-al">Naar aanleiding van zienswijzen en ambtshalve wijzigingen is het bestemmingsplan ten opzichte van het ontwerp gewijzigd vastgesteld. Meer informatie over de wijzigingen is te vinden in het raadsbesluit, de reactienota zienswijzen en het gewijzigd vastgesteld bestemmingsplan. De wijzigingen ten opzichte van het ontwerpbestemmingsplan betreffen zowel de regels als de verbeelding.  </text:p>
            <text:p text:style-name="tussenkopcur">
            <text:span text:style-name="nadrukvet">Ter inzage </text:span>
          </text:p>
            <text:p text:style-name="common-al">Het bestemmingsplan “Herontwikkeling Smutslaan 8 en Tonibastuin” met de daarbij behorende stukken ligt vanaf maandag 9 mei 2016 tot en met maandag 20 juni 2016 ter inzage in de centrale hal van het gemeentehuis, Stationsweg 18 te Baarn, van 8.00 uur tot 17.00 uur (op vrijdagen tot 16.00 uur). Ook is inzien op afspraak mogelijk bij de balie Frontoffice, telefoon 035 – 54 81 611. </text:p>
            <text:p text:style-name="common-al">Het bestemmingsplan “Herontwikkeling Smutslaan 8 en Tonibastuin” is daarnaast digitaal raadpleegbaar via de landelijke website www.ruimtelijkeplannen.nl met planidentificatienummer NL.IMRO.0308.000058-VA01. De directe link om het plan via deze site te bereiken is http://www.ruimtelijkeplannen.nl/web-roo/roo/bestemmingsplannen?planidn=NL.IMRO.0308.000058-VA01.</text:p>
            <text:p text:style-name="common-al">Tot slot kunt u het bestemmingsplan met de bijbehorende bijlagen digitaal raadpleegbaar op de gemeentelijke website www.baarn.nl via de knop bestemmingsplannen. </text:p>
            <text:p text:style-name="tussenkopcur">
            <text:span text:style-name="nadrukvet">Beroep instellen</text:span>
          </text:p>
            <text:p text:style-name="common-al">Tegen de vaststelling van het bestemmingsplan kan gedurende de termijn van terinzagelegging – van 9 mei tot en met 20 juni 2016 - beroep bij de Raad van State worden ingesteld. Van deze mogelijkheid kunnen gebruikmaken:</text:p>
            <text:list text:style-name="id1-3-2-1-1-11">
              <text:list-item text:style-override="id1-3-2-1-1-11-1">
                <text:number>•</text:number>
                <text:p text:style-name="al">belanghebbenden die tijdig een zienswijze naar voren hebben gebracht bij de gemeenteraad; </text:p>
              </text:list-item>
              <text:list-item text:style-override="id1-3-2-1-1-11-2">
                <text:number>•</text:number>
                <text:p text:style-name="al">belanghebbenden die kunnen aantonen redelijkerwijs niet in staat te zijn geweest om een zienswijze in te dienen;</text:p>
              </text:list-item>
              <text:list-item text:style-override="id1-3-2-1-1-11-3">
                <text:number>•</text:number>
                <text:p text:style-name="al">belanghebbenden die beroep instellen tegen de wijzigingen die de gemeenteraad bij vaststelling heeft aangebracht.</text:p>
              </text:list-item>
            </text:list>
            <text:p text:style-name="common-al">Beroep kunt u instellen bij: Afdeling bestuursrechtspraak van de Raad van State, Postbus 20019, 2500 EA ’s-Gravenhage. Ga voor meer informatie over het instellen van beroep en het griffierecht naar www.raadvanstate.nl.</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605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erontwikkeling Smutslaan 8 en Tonibastuin”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57</meta:user-defined>
    <meta:user-defined meta:name="OVERHEIDop.GmbID/DC.identifier">gmb-2016-56057</meta:user-defined>
    <meta:user-defined meta:name="OVERHEID.TaxonomieBeleidsagenda/OVERHEID.category">Ruimte en infrastructuur | Organisatie en beleid</meta:user-defined>
    <meta:user-defined meta:name="OVERHEIDop.Ruimtelijkplan/OVERHEIDop.bekendmakingBetreffendePlan">NL.IMRO.0308.000058-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G 2a</meta:user-defined>
    <meta:user-defined meta:name="OVERHEIDop.woonplaats">Baarn</meta:user-defined>
    <meta:user-defined meta:name="OVERHEIDop.straatnaam">Smuts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727 469532</meta:user-defined>
    <meta:user-defined meta:name="OVERHEIDop.versieInformatie"/>
  </office:meta>
</office:document-meta>
</file>