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 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 </text:span>
                <text:span text:style-name="nadrukvet">Fahsi</text:span>
                <text:span text:style-name="nadrukvet"> geboren op 2</text:span>
                <text:span text:style-name="nadrukvet">8-12-1979</text:span>
                <text:span text:style-name="nadrukvet">;</text:span>
              </text:p>
              </text:list-item>
              <text:list-item text:style-override="id1-3-2-1-1-3-2">
                <text:number>-</text:number>
                <text:p text:style-name="al">
                <text:span text:style-name="nadrukvet">Mevrouw S.B. </text:span>
                <text:span text:style-name="nadrukvet">Grünig g</text:span>
                <text:span text:style-name="nadrukvet">eboren op</text:span>
                <text:span text:style-name="nadrukvet"> 10-01-1989</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605</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05</meta:user-defined>
    <meta:user-defined meta:name="OVERHEIDop.GmbID/DC.identifier">gmb-2016-560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