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jdijkweg (naast nummer 4) te Oostkapelle verleende omgevingsvergunning voor het aanleggen van een bovengrondse wateropslag en het handelen in strijd met de ruimtelijke ord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6-04-2016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De verleende vergunning kunt u inzien via www.veere.nl/vergunningen of in het gemeentehuis, Traverse 1 in Domburg. </text:p>
            <text:p text:style-name="common-al">De openingstijden van de balie zijn:</text:p>
            <text:p text:style-name="common-al">maandag t/m woensdag  	9.00 tot 17.00 uur</text:p>
            <text:p text:style-name="common-al">donderdag 			9.00 tot 20.00 uur (telefoon tot 17.00 uur)</text:p>
            <text:p text:style-name="common-al">vrijdag			9.00 tot 12.00 uur </text:p>
            <text:p text:style-name="common-al">Wilt u één of meerdere dossiers inzien in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56047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047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047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Lijdijkweg (naast nummer 4) te Oostkapelle verleende omgevingsvergunning voor het aanleggen van een bovengrondse wateropslag en het handelen in strijd met de ruimtelijke orde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6047</meta:user-defined>
    <meta:user-defined meta:name="OVERHEIDop.GmbID/DC.identifier">gmb-2016-5604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6</meta:user-defined>
    <meta:user-defined meta:name="OVERHEIDop.woonplaats">Oostkapelle</meta:user-defined>
    <meta:user-defined meta:name="OVERHEIDop.straatnaam">Lijdijkwe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30016 399712</meta:user-defined>
    <meta:user-defined meta:name="OVERHEIDop.versieInformatie"/>
  </office:meta>
</office:document-meta>
</file>