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hofweg 1 te Westkapelle verleende omgevingsvergunning voor het plaatsen van een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0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ineeshofweg 1 te Westkapelle verleende omgevingsvergunning voor het plaatsen van een ballenvan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44</meta:user-defined>
    <meta:user-defined meta:name="OVERHEIDop.GmbID/DC.identifier">gmb-2016-56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1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846 395658</meta:user-defined>
    <meta:user-defined meta:name="OVERHEIDop.versieInformatie"/>
  </office:meta>
</office:document-meta>
</file>