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Rotisserie Het IJkgebouw, Alckmariapad 2, 1811 M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28 april 2016: Drank- en horecavergunning en een Exploitatie-/terrasvergunning:</text:span>
          </text:p>
            <text:p text:style-name="common-al">
            <text:span text:style-name="nadrukvet">Naam: Rotisserie Het IJkgebouw</text:span>
          </text:p>
            <text:p text:style-name="common-al">
            <text:span text:style-name="nadrukvet">Handelsnaam: Ijkgebouw Alkmaar BV</text:span>
          </text:p>
            <text:p text:style-name="common-al">
            <text:span text:style-name="nadrukvet">Adres: Alckmariapad 2, 1811 ML Alkmaar</text:span>
          </text:p>
            <text:p text:style-name="common-al">Openingstijden: vrije sluitingstijden.</text:p>
            <text:p text:style-name="common-al">Terras: maanden september tot en met mei dagelijks gesloten om 24:00 uur, maanden juni tot en met augustus dagelijks gesloten om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604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4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4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Rotisserie Het IJkgebouw, Alckmariapad 2, 1811 M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40</meta:user-defined>
    <meta:user-defined meta:name="OVERHEIDop.GmbID/DC.identifier">gmb-2016-56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L 2</meta:user-defined>
    <meta:user-defined meta:name="OVERHEIDop.woonplaats">Alkmaar</meta:user-defined>
    <meta:user-defined meta:name="OVERHEIDop.straatnaam">Alckmaria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71 516069</meta:user-defined>
    <meta:user-defined meta:name="OVERHEIDop.versieInformatie"/>
  </office:meta>
</office:document-meta>
</file>