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hovenseweg 5 te Oostkapelle, aanvraag omgevingsvergunning voor het bouwen van een mutifunctioneel gebouw en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2 april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56039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03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03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sthovenseweg 5 te Oostkapelle, aanvraag omgevingsvergunning voor het bouwen van een mutifunctioneel gebouw 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039</meta:user-defined>
    <meta:user-defined meta:name="OVERHEIDop.GmbID/DC.identifier">gmb-2016-5603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6RM 5</meta:user-defined>
    <meta:user-defined meta:name="OVERHEIDop.woonplaats">Oostkapelle</meta:user-defined>
    <meta:user-defined meta:name="OVERHEIDop.straatnaam">Westhovense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5598 398319</meta:user-defined>
    <meta:user-defined meta:name="OVERHEIDop.versieInformatie"/>
  </office:meta>
</office:document-meta>
</file>