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16 te Veere, aanvraag omgevingsvergunning voor het verwijderen van een douche, toilet en de buil en het aanleggen van een toilet en badkamer en het aanpassen van een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03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rwijcksestraat 16 te Veere, aanvraag omgevingsvergunning voor het verwijderen van een douche, toilet en de buil en het aanleggen van een toilet en badkamer en het aanpassen v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36</meta:user-defined>
    <meta:user-defined meta:name="OVERHEIDop.GmbID/DC.identifier">gmb-2016-5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E 16</meta:user-defined>
    <meta:user-defined meta:name="OVERHEIDop.woonplaats">Veere</meta:user-defined>
    <meta:user-defined meta:name="OVERHEIDop.straatnaam">Warwijck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269 396900</meta:user-defined>
    <meta:user-defined meta:name="OVERHEIDop.versieInformatie"/>
  </office:meta>
</office:document-meta>
</file>