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 kunstwerk voor de paardenparade voor een periode van 4 jaar en 11 maanden, Hoek Paternosterstraat en achter de Vest (grasvel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G</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ek Paternosterstraat en achter de Vest (grasveld) Alkmaar:</text:span> het plaatsen van een tijdelijk kunstwerk voor de paardenparade voor een periode van 4 jaar en 11 maanden </text:p>
            <text:p text:style-name="common-al">Datum einde bezwaartermijn: 10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602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2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2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tijdelijk kunstwerk voor de paardenparade voor een periode van 4 jaar en 11 maanden, Hoek Paternosterstraat en achter de Vest (grasvel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28</meta:user-defined>
    <meta:user-defined meta:name="OVERHEIDop.GmbID/DC.identifier">gmb-2016-560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G</meta:user-defined>
    <meta:user-defined meta:name="OVERHEIDop.woonplaats">Alkmaar</meta:user-defined>
    <meta:user-defined meta:name="OVERHEIDop.straatnaam">Paternost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05 516440</meta:user-defined>
    <meta:user-defined meta:name="OVERHEIDop.versieInformatie"/>
  </office:meta>
</office:document-meta>
</file>