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bedrijfspand, Walruskoog 6a, 6b, 6c en 6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alruskoog 6a, 6b, 6c en 6d Alkmaar:</text:span> het verbouwen van een bedrijfspand </text:p>
            <text:p text:style-name="common-al">Datum einde bezwaartermijn: 07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2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bedrijfspand, Walruskoog 6a, 6b, 6c en 6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26</meta:user-defined>
    <meta:user-defined meta:name="OVERHEIDop.GmbID/DC.identifier">gmb-2016-560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C 6a</meta:user-defined>
    <meta:user-defined meta:name="OVERHEIDop.woonplaats">Alkmaar</meta:user-defined>
    <meta:user-defined meta:name="OVERHEIDop.straatnaam">Walrus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357 517785</meta:user-defined>
    <meta:user-defined meta:name="OVERHEIDop.versieInformatie"/>
  </office:meta>
</office:document-meta>
</file>