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winkel naar een woonhuis, Breed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E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reedstraat 5 Alkmaar</text:span>: het verbouwen van een winkel naar een woonhuis </text:p>
            <text:p text:style-name="last-al">Datum ontvangst: 29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601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bouwen van een winkel naar een woonhuis, Breed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19</meta:user-defined>
    <meta:user-defined meta:name="OVERHEIDop.GmbID/DC.identifier">gmb-2016-56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HE 5</meta:user-defined>
    <meta:user-defined meta:name="OVERHEIDop.woonplaats">Alkmaar</meta:user-defined>
    <meta:user-defined meta:name="OVERHEIDop.straatnaam">Breed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09 516092</meta:user-defined>
    <meta:user-defined meta:name="OVERHEIDop.versieInformatie"/>
  </office:meta>
</office:document-meta>
</file>