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verkappen van de bestaande kraanbaan, Hazenkoo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S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azenkoog 7 Alkmaar</text:span>: het overkappen van de bestaande kraanbaan </text:p>
            <text:p text:style-name="last-al">Datum ontvangst: 4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verkappen van de bestaande kraanbaan, Hazenkoo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7</meta:user-defined>
    <meta:user-defined meta:name="OVERHEIDop.GmbID/DC.identifier">gmb-2016-56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S 7</meta:user-defined>
    <meta:user-defined meta:name="OVERHEIDop.woonplaats">Alkmaar</meta:user-defined>
    <meta:user-defined meta:name="OVERHEIDop.straatnaam">Haz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667 518411</meta:user-defined>
    <meta:user-defined meta:name="OVERHEIDop.versieInformatie"/>
  </office:meta>
</office:document-meta>
</file>