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oning, Herenweg naast 194, kav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L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naast 194 kavel 3 te Alkmaar</text:span>: het bouwen van een woning </text:p>
            <text:p text:style-name="last-al">Datum ontvangst: 5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woning, Herenweg naast 194, kave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5</meta:user-defined>
    <meta:user-defined meta:name="OVERHEIDop.GmbID/DC.identifier">gmb-2016-56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L 19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37 518048</meta:user-defined>
    <meta:user-defined meta:name="OVERHEIDop.versieInformatie"/>
  </office:meta>
</office:document-meta>
</file>