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Horecadrive Zutphen op 24 april 2016 op de Lange Hofstraat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7 januari 2016 is een evenementenvergunning aangevraagd voor Horecadrive Zutphen op 24 april 2016 op de Lange Hofstraat 4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0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60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Horecadrive Zutphen op 24 april 2016 op de Lange Hofstraat 4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01</meta:user-defined>
    <meta:user-defined meta:name="OVERHEIDop.GmbID/DC.identifier">gmb-2016-56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V 28</meta:user-defined>
    <meta:user-defined meta:name="OVERHEIDop.woonplaats">Zutphen</meta:user-defined>
    <meta:user-defined meta:name="OVERHEIDop.straatnaam">Lange Hof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323 461724</meta:user-defined>
    <meta:user-defined meta:name="OVERHEIDop.versieInformatie"/>
  </office:meta>
</office:document-meta>
</file>