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huidige hekwerk, Olympiaweg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weg 32 Alkmaar</text:span>: het vervangen van het huidige hekwerk</text:p>
            <text:p text:style-name="common-al"> Datum ontvangst: 2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60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huidige hekwerk, Olympiaweg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08</meta:user-defined>
    <meta:user-defined meta:name="OVERHEIDop.GmbID/DC.identifier">gmb-2016-56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J 32</meta:user-defined>
    <meta:user-defined meta:name="OVERHEIDop.woonplaats">Alkmaar</meta:user-defined>
    <meta:user-defined meta:name="OVERHEIDop.straatnaam">Olympia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473 516699</meta:user-defined>
    <meta:user-defined meta:name="OVERHEIDop.versieInformatie"/>
  </office:meta>
</office:document-meta>
</file>