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diverse boringen en persingen en het aanleggen van mantelbuizen, Kadastrale sectie G, perceel 3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dastrale sectie G, perceel 330, te Alkmaar</text:span>: het maken van diverse boringen en persingen en het aanleggen van mantelbuizen Datum ontvangst: 22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600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0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0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aken van diverse boringen en persingen en het aanleggen van mantelbuizen, Kadastrale sectie G, perceel 33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004</meta:user-defined>
    <meta:user-defined meta:name="OVERHEIDop.GmbID/DC.identifier">gmb-2016-56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M 24</meta:user-defined>
    <meta:user-defined meta:name="OVERHEIDop.woonplaats">Alkmaar</meta:user-defined>
    <meta:user-defined meta:name="OVERHEIDop.straatnaam">Houtti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61 516211</meta:user-defined>
    <meta:user-defined meta:name="OVERHEIDop.versieInformatie"/>
  </office:meta>
</office:document-meta>
</file>