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staand pand ten behoeve van het realiseren van twee wooneenheden, Koning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L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51 Alkmaar</text:span>: het verbouwen van een bestaand pand ten behoeve van het realiseren van twee wooneenheden </text:p>
            <text:p text:style-name="common-al">Datum ontvangst: 26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599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9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bestaand pand ten behoeve van het realiseren van twee wooneenheden, Koningsweg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99</meta:user-defined>
    <meta:user-defined meta:name="OVERHEIDop.GmbID/DC.identifier">gmb-2016-5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LL 51</meta:user-defined>
    <meta:user-defined meta:name="OVERHEIDop.woonplaats">Alkmaar</meta:user-defined>
    <meta:user-defined meta:name="OVERHEIDop.straatnaam">Koning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22 516386</meta:user-defined>
    <meta:user-defined meta:name="OVERHEIDop.versieInformatie"/>
  </office:meta>
</office:document-meta>
</file>