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drie inritten en het handelen in strijd met het bestemmingsplan t.b.v. het bouwen van drie bedrijfspanden, Industrieterrein de volger II aan de M.C. van Voorden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Industrieterrein de volger II aan de M.C. van Voordenstraat te Alkmaar</text:span>: het plaatsen van drie inritten en het handelen in strijd met het bestemmingsplan ten behoeve van het bouwen van drie bedrijfspanden </text:p>
            <text:p text:style-name="common-al">Datum ontvangst: 25 april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55978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978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978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drie inritten en het handelen in strijd met het bestemmingsplan t.b.v. het bouwen van drie bedrijfspanden, Industrieterrein de volger II aan de M.C. van Voordenstraat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5978</meta:user-defined>
    <meta:user-defined meta:name="OVERHEIDop.GmbID/DC.identifier">gmb-2016-559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3KE 12</meta:user-defined>
    <meta:user-defined meta:name="OVERHEIDop.woonplaats">Alkmaar</meta:user-defined>
    <meta:user-defined meta:name="OVERHEIDop.straatnaam">Van Alphen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542 514707</meta:user-defined>
    <meta:user-defined meta:name="OVERHEIDop.versieInformatie"/>
  </office:meta>
</office:document-meta>
</file>