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9 april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5-04	7943 TD Luzernevlinder 111 te Meppel	bouwen van een schuurtje	07-06-2016</text:p>
            <text:p text:style-name="common-al">28-04	7941 HG Stationsweg 70 te Meppel	wijzigen kleurstelling stationsgebouw	10-06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5-04	7948 DE Merelstraat 26 te Nijeveen	plaatsen kozijn, dakkapel en doorbraak van garage naar woning	07-06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25-04	7966 AB Schiphorsterweg 33 te De Schiphorst	intern veranderen van de woning	07-06-2016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5597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72</meta:user-defined>
    <meta:user-defined meta:name="OVERHEIDop.GmbID/DC.identifier">gmb-2016-55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TD 111</meta:user-defined>
    <meta:user-defined meta:name="OVERHEIDop.woonplaats">Meppel</meta:user-defined>
    <meta:user-defined meta:name="OVERHEIDop.straatnaam">Luzernevlinder</meta:user-defined>
    <meta:user-defined meta:name="OVERHEID.PostcodeHuisnummer/OVERHEIDop.postcodeHuisnummer">7948DE 26</meta:user-defined>
    <meta:user-defined meta:name="OVERHEIDop.woonplaats">Nijeveen</meta:user-defined>
    <meta:user-defined meta:name="OVERHEIDop.straatnaam">Merelstraat</meta:user-defined>
    <meta:user-defined meta:name="OVERHEID.PostcodeHuisnummer/OVERHEIDop.postcodeHuisnummer">7941HG 70</meta:user-defined>
    <meta:user-defined meta:name="OVERHEIDop.straatnaam">Stationsweg</meta:user-defined>
    <meta:user-defined meta:name="OVERHEID.PostcodeHuisnummer/OVERHEIDop.postcodeHuisnummer">7966AB 33</meta:user-defined>
    <meta:user-defined meta:name="OVERHEIDop.woonplaats">De Schiphorst</meta:user-defined>
    <meta:user-defined meta:name="OVERHEIDop.straatnaam">Schiphorster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2426 523928</meta:user-defined>
    <meta:user-defined meta:name="OVERHEID.EPSG28992/DC.spatial">207608 527904</meta:user-defined>
    <meta:user-defined meta:name="OVERHEID.EPSG28992/DC.spatial">209787 523023</meta:user-defined>
    <meta:user-defined meta:name="OVERHEID.EPSG28992/DC.spatial">214854 521033</meta:user-defined>
    <meta:user-defined meta:name="OVERHEIDop.versieInformatie"/>
  </office:meta>
</office:document-meta>
</file>